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黒体-繁" svg:font-family="黒体-繁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T1" style:family="text">
      <style:text-properties style:font-name="Zapfino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text:span text:style-name="T1"><text:s text:c="8"/>Haiku</text:span></text:p>
      <text:p text:style-name="Standard">L'été <text:s text:c="232"/></text:p>
      <text:p text:style-name="Standard"/>
      <text:p text:style-name="Standard">L'été il fait chaud .</text:p>
      <text:p text:style-name="Standard">T'as fait quoi pendant les vacances</text:p>
      <text:p text:style-name="Standard">Beaucoup plein de jeux .</text:p>
      <text:p text:style-name="Standard"/>
      <text:p text:style-name="P5"><text:s/>Poule </text:p>
      <text:p text:style-name="P5"/>
      <text:p text:style-name="P5">La poule Marie .</text:p>
      <text:p text:style-name="P5">Elle mange du mais .</text:p>
      <text:p text:style-name="P4"><text:span text:style-name="T2">A table le poulet </text:span>.</text:p>
      <text:p text:style-name="P4"/>
      <text:p text:style-name="P2">La plage 1</text:p>
      <text:p text:style-name="P2"/>
      <text:p text:style-name="P2">Les mouettes volent .</text:p>
      <text:p text:style-name="P2">Trace de pas sur le sable.</text:p>
      <text:p text:style-name="P2">Le crabe est mignon </text:p>
      <text:p text:style-name="Standard"/>
      <text:p text:style-name="P3">Les fruits</text:p>
      <text:p text:style-name="P3"/>
      <text:p text:style-name="P3">Les poires, tout comme </text:p>
      <text:p text:style-name="P3">Les fruits, ils ont du goût, miam</text:p>
      <text:p text:style-name="P3">miam encore miam miam</text:p>
      <text:p text:style-name="P3"/>
      <text:p text:style-name="P6">L'hiver</text:p>
      <text:p text:style-name="P6"/>
      <text:p text:style-name="P6">Gla gla il fait froid </text:p>
      <text:p text:style-name="P6"><text:s/>boules de neige à volonté </text:p>
      <text:p text:style-name="P6">en piste pour le ski</text:p>
      <text:p text:style-name="P1"/>
      <text:p text:style-name="P2">Equitation</text:p>
      <text:p text:style-name="P2"/>
      <text:p text:style-name="P2">On monte sur la selle</text:p>
      <text:p text:style-name="P2">Mon cheval s'appelle Cerise </text:p>
      <text:p text:style-name="P2">Au trot, au galop </text:p>
      <text:p text:style-name="P2"/>
      <text:p text:style-name="Standard">Le foot </text:p>
      <text:p text:style-name="Standard"/>
      <text:p text:style-name="Standard">Coule but </text:p>
      <text:p text:style-name="Standard">Tu tapes dans le ballon </text:p>
      <text:p text:style-name="Standard">Hé ,main pénalty</text:p>
      <text:p text:style-name="Standard"><text:soft-page-break/>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黒体-繁" svg:font-family="黒体-繁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5:46:19</meta:creation-date>
    <dc:date>2012-10-10T00:06:16</dc:date>
    <meta:editing-duration>PT47M25S</meta:editing-duration>
    <meta:editing-cycles>2</meta:editing-cycles>
    <meta:generator>OpenOffice.org/3.4.1$Unix OpenOffice.org_project/341m1$Build-9593</meta:generator>
    <meta:printed-by>thierry pilia</meta:printed-by>
    <meta:print-date>2012-10-08T07:50:59</meta:print-date>
    <dc:creator>thierry pilia</dc:creator>
    <meta:document-statistic meta:table-count="0" meta:image-count="0" meta:object-count="0" meta:page-count="2" meta:paragraph-count="29" meta:word-count="109" meta:character-count="816"/>
  </office:meta>
</office:document-meta>
</file>